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4fbcc" officeooo:paragraph-rsid="0014fbcc" style:font-name-asian="Verdana2" style:font-size-asian="11pt" style:font-style-asian="normal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4fbcc" officeooo:paragraph-rsid="0015f35f" style:font-name-asian="Verdana2" style:font-size-asian="11pt" style:font-style-asian="normal" style:font-weight-asian="bold" style:font-name-complex="Verdana2" style:font-size-complex="11pt" style:font-weight-complex="bold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30 CD – FP – PS </text:span><text:span text:style-name="T2">del señor diputado Pinotti, por el cual esta Cámara resuelve otorgar la distinción Diploma Especial al equipo de trabajadores/as del hospital “Amilcar Gorosito” de la ciudad de Sunchales, en reconocimiento a la labor realizada en el contexto del Covid-19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LA CÁMARA DE DIPUTADOS DE LA PROVINCIA</text:p>
      <text:p text:style-name="P6">RESUELVE:</text:p>
      <text:list xml:id="list4202604299" text:style-name="WWNum1">
        <text:list-item>
          <text:p text:style-name="P9"><text:span text:style-name="T2">Otorgar la distinción Diploma Especial al Equipo de trabajadores y trabajadoras del Hospital "Amílcar Gorosito", de la </text:span><text:span text:style-name="T4">locali</text:span><text:span text:style-name="T2">dad de Sunchales, departamento Castellanos, en reconocimiento a la labor realizada en el contexto del Covid19 durante el presente año.</text:span></text:p>
        </text:list-item>
        <text:list-item>
          <text:p text:style-name="P7">Facultar a la Presidencia de la Cámara a establecer fecha, lugar y modalidad del acto de entrega de la distinción. </text:p>
        </text:list-item>
        <text:list-item>
          <text:p text:style-name="P7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7">Autorizar a la Secretaría Administrativa a efectuar las erogaciones que resulten pertinentes para la realización del acto. </text:p>
        </text:list-item>
        <text:list-item>
          <text:p text:style-name="P7">Regístrese, comuníquese y archívese. </text:p>
        </text:list-item>
      </text:list>
      <text:p text:style-name="P4"/>
      <text:p text:style-name="P5">Sala de la Comisión en Zoom, 10 de febrero de 2021.</text:p>
      <text:p text:style-name="P8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1-02-11T10:04:11.516971779</meta:print-date>
    <dc:date>2021-02-11T12:12:04.006405732</dc:date>
    <meta:editing-duration>PT3M23S</meta:editing-duration>
    <meta:editing-cycles>2</meta:editing-cycles>
    <meta:document-statistic meta:table-count="1" meta:image-count="1" meta:object-count="0" meta:page-count="1" meta:paragraph-count="12" meta:word-count="250" meta:character-count="1594" meta:non-whitespace-character-count="1342"/>
  </office:meta>
</office:document-meta>
</file>